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40</text:p>
          </table:table-cell>
          <table:table-cell table:number-columns-repeated="4" table:style-name="ce1"/>
          <table:table-cell office:value-type="string" table:style-name="ce3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02:1000016:204</text:p>
          </table:table-cell>
          <table:covered-table-cell/>
          <table:table-cell office:value-type="float" office:value="670362" table:style-name="ce7">
            <text:p>670362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02:1000028:272</text:p>
          </table:table-cell>
          <table:covered-table-cell/>
          <table:table-cell office:value-type="float" office:value="1015700" table:style-name="ce7">
            <text:p>1015700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36:04:0101040:371</text:p>
          </table:table-cell>
          <table:covered-table-cell/>
          <table:table-cell office:value-type="float" office:value="229160" table:style-name="ce7">
            <text:p>229160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36:04:0103018:290</text:p>
          </table:table-cell>
          <table:covered-table-cell/>
          <table:table-cell office:value-type="float" office:value="134761.07999999999" table:style-name="ce7">
            <text:p>134761,08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36:04:0103018:291</text:p>
          </table:table-cell>
          <table:covered-table-cell/>
          <table:table-cell office:value-type="float" office:value="136542.48000000001" table:style-name="ce7">
            <text:p>136542,48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36:05:0200019:403</text:p>
          </table:table-cell>
          <table:covered-table-cell/>
          <table:table-cell office:value-type="float" office:value="342270" table:style-name="ce7">
            <text:p>342270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36:05:0200020:224</text:p>
          </table:table-cell>
          <table:covered-table-cell/>
          <table:table-cell office:value-type="float" office:value="301974.71999999997" table:style-name="ce7">
            <text:p>301974,72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36:05:0200020:226</text:p>
          </table:table-cell>
          <table:covered-table-cell/>
          <table:table-cell office:value-type="float" office:value="334215" table:style-name="ce7">
            <text:p>334215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36:05:1700022:184</text:p>
          </table:table-cell>
          <table:covered-table-cell/>
          <table:table-cell office:value-type="float" office:value="45197.22" table:style-name="ce7">
            <text:p>45197,22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36:05:2600036:323</text:p>
          </table:table-cell>
          <table:covered-table-cell/>
          <table:table-cell office:value-type="float" office:value="1246896" table:style-name="ce7">
            <text:p>1246896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36:06:0100007:578</text:p>
          </table:table-cell>
          <table:covered-table-cell/>
          <table:table-cell office:value-type="float" office:value="201018" table:style-name="ce7">
            <text:p>201018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36:10:1000038:393</text:p>
          </table:table-cell>
          <table:covered-table-cell/>
          <table:table-cell office:value-type="float" office:value="1060886.8999999999" table:style-name="ce7">
            <text:p>1060886,9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36:10:1000038:394</text:p>
          </table:table-cell>
          <table:covered-table-cell/>
          <table:table-cell office:value-type="float" office:value="1352050.02" table:style-name="ce7">
            <text:p>1352050,02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36:13:1800002:796</text:p>
          </table:table-cell>
          <table:covered-table-cell/>
          <table:table-cell office:value-type="float" office:value="373500" table:style-name="ce7">
            <text:p>373500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36:16:0000000:5103</text:p>
          </table:table-cell>
          <table:covered-table-cell/>
          <table:table-cell office:value-type="float" office:value="512397.36" table:style-name="ce7">
            <text:p>512397,36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36:21:0100014:171</text:p>
          </table:table-cell>
          <table:covered-table-cell/>
          <table:table-cell office:value-type="float" office:value="427420" table:style-name="ce7">
            <text:p>427420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36:25:4100005:135</text:p>
          </table:table-cell>
          <table:covered-table-cell/>
          <table:table-cell office:value-type="float" office:value="326904.48" table:style-name="ce7">
            <text:p>326904,48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36:27:0012518:200</text:p>
          </table:table-cell>
          <table:covered-table-cell/>
          <table:table-cell office:value-type="float" office:value="433422" table:style-name="ce7">
            <text:p>433422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36:28:0200036:143</text:p>
          </table:table-cell>
          <table:covered-table-cell/>
          <table:table-cell office:value-type="float" office:value="569456.55000000005" table:style-name="ce7">
            <text:p>569456,55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36:30:0700009:267</text:p>
          </table:table-cell>
          <table:covered-table-cell/>
          <table:table-cell office:value-type="float" office:value="156969" table:style-name="ce7">
            <text:p>156969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36:31:0900003:232</text:p>
          </table:table-cell>
          <table:covered-table-cell/>
          <table:table-cell office:value-type="float" office:value="186550.65" table:style-name="ce7">
            <text:p>186550,65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36:31:1800005:266</text:p>
          </table:table-cell>
          <table:covered-table-cell/>
          <table:table-cell office:value-type="float" office:value="209149.2" table:style-name="ce7">
            <text:p>209149,2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36:34:0304002:828</text:p>
          </table:table-cell>
          <table:covered-table-cell/>
          <table:table-cell office:value-type="float" office:value="1409472.75" table:style-name="ce7">
            <text:p>1409472,75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36:34:0304002:829</text:p>
          </table:table-cell>
          <table:covered-table-cell/>
          <table:table-cell office:value-type="float" office:value="1534879.5" table:style-name="ce7">
            <text:p>1534879,5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36:34:0501022:135</text:p>
          </table:table-cell>
          <table:covered-table-cell/>
          <table:table-cell office:value-type="float" office:value="1079788.6000000001" table:style-name="ce7">
            <text:p>1079788,6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36:34:0501022:136</text:p>
          </table:table-cell>
          <table:covered-table-cell/>
          <table:table-cell office:value-type="float" office:value="1294984" table:style-name="ce7">
            <text:p>1294984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36:34:0505003:244</text:p>
          </table:table-cell>
          <table:covered-table-cell/>
          <table:table-cell office:value-type="float" office:value="1288735.08" table:style-name="ce7">
            <text:p>1288735,08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7">
            <text:p>36:34:0603031:276</text:p>
          </table:table-cell>
          <table:covered-table-cell/>
          <table:table-cell office:value-type="float" office:value="1402082.9" table:style-name="ce8">
            <text:p>1402082,9</text:p>
          </table:table-cell>
          <table:table-cell office:value-type="string" table:number-columns-spanned="2" table:number-rows-spanned="1" table:style-name="ce17">
            <text:p>05.02.2021</text:p>
          </table:table-cell>
          <table:covered-table-cell/>
          <table:table-cell office:value-type="string" table:style-name="ce8">
            <text:p>0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550A6837FD88E8AB3A87C9865D12D9B47BA8AF5854A81535E337A7A37CEE7E7281F4536EEC18A35C5B494ADCA49411B58545484F0A477B8F30A36F0B1B013A8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7T08:47:33Z</meta:creation-date>
    <dc:date>2021-02-17T08:47:51Z</dc:date>
  </office:meta>
</office:document-meta>
</file>